
<file path=META-INF/manifest.xml><?xml version="1.0" encoding="utf-8"?>
<manifest:manifest xmlns:manifest="urn:oasis:names:tc:opendocument:xmlns:manifest:1.0" manifest:version="1.2">
  <manifest:file-entry manifest:full-path="/" manifest:media-type="application/vnd.oasis.opendocument.text" manifest:version="1.2"/>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file-entry manifest:full-path="themes.xml" manifest:media-type="text/xml"/>
</manifest:manifest>
</file>

<file path=content.xml><?xml version="1.0" encoding="utf-8"?>
<office:document-content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co:time-zone="10800" office:version="1.2">
  <office:font-face-decls>
    <style:font-face style:name="Arial" svg:font-family="Arial"/>
    <style:font-face style:name="Times New Roman" svg:font-family="Times New Roman"/>
    <style:font-face style:name="XO Thames" svg:font-family="XO Thames"/>
  </office:font-face-decls>
  <office:automatic-styles>
    <style:style style:family="paragraph" style:name="P11" style:parent-style-name="Footnote">
      <style:text-properties fo:font-size="12pt" style:font-size-asian="12pt" style:font-size-complex="12pt"/>
    </style:style>
    <style:style style:family="paragraph" style:name="P9" style:parent-style-name="Footnote">
      <style:paragraph-properties fo:text-align="center"/>
      <style:text-properties style:text-underline-style="solid"/>
    </style:style>
    <style:style style:family="paragraph" style:name="P8" style:parent-style-name="Footnote">
      <style:paragraph-properties fo:text-align="center"/>
    </style:style>
    <style:style style:family="paragraph" style:name="P7" style:parent-style-name="Footnote">
      <style:paragraph-properties fo:text-align="start"/>
    </style:style>
    <style:style style:family="paragraph" style:name="P6" style:parent-style-name="Footnote">
      <style:paragraph-properties fo:text-align="center"/>
      <style:text-properties fo:font-size="14pt" style:font-size-asian="14pt" style:font-size-complex="14pt"/>
    </style:style>
    <style:style style:family="paragraph" style:name="P10" style:parent-style-name="Footnote">
      <style:paragraph-properties fo:margin-left="0pt" fo:text-align="start" fo:text-indent="7.0866pt"/>
    </style:style>
    <style:style style:family="paragraph" style:name="P4" style:parent-style-name="Standard">
      <style:paragraph-properties fo:line-height="100%" fo:margin-bottom="6pt" fo:text-align="center"/>
      <style:text-properties fo:font-family="Arial" fo:font-size="8pt" style:font-name="Arial" style:font-size-asian="8pt" style:font-size-complex="8pt"/>
    </style:style>
    <style:style style:family="paragraph" style:name="P5" style:parent-style-name="Standard">
      <style:paragraph-properties fo:margin-bottom="0pt" fo:text-align="justify" style:line-height-at-least="17.55pt"/>
      <style:text-properties fo:color="#1E2120" fo:font-family="Times New Roman" fo:font-size="13.5pt" style:font-name="Times New Roman" style:font-size-asian="13.5pt" style:font-size-complex="13.5pt">
        <co:theme-color>
          <value>
            <rgba>1E2120FF</rgba>
          </value>
        </co:theme-color>
      </style:text-properties>
    </style:style>
    <style:style style:family="paragraph" style:name="P3" style:parent-style-name="Standard">
      <style:paragraph-properties fo:line-height="100%"/>
      <style:text-properties fo:color="#1E2120" fo:font-family="Arial" fo:font-size="10.5pt" style:font-name="Arial" style:font-size-asian="10.5pt" style:font-size-complex="10.5pt">
        <co:theme-color>
          <value>
            <rgba>1E2120FF</rgba>
          </value>
        </co:theme-color>
      </style:text-properties>
    </style:style>
    <style:style style:family="paragraph" style:name="P2" style:parent-style-name="Standard">
      <style:paragraph-properties fo:line-height="100%" fo:margin-bottom="0pt" fo:text-align="center"/>
      <style:text-properties fo:font-family="Arial" fo:font-size="8pt" style:font-name="Arial" style:font-size-asian="8pt" style:font-size-complex="8pt"/>
    </style:style>
    <style:style style:family="paragraph" style:master-page-name="Standard" style:name="P1" style:parent-style-name="Standard">
      <style:paragraph-properties fo:line-height="100%" fo:margin-bottom="0pt" fo:text-align="center"/>
    </style:style>
    <style:style style:family="text" style:name="T6">
      <style:text-properties style:text-underline-style="solid"/>
    </style:style>
    <style:style style:family="text" style:name="T5">
      <style:text-properties fo:font-size="14pt" style:font-size-asian="14pt" style:font-size-complex="14pt"/>
    </style:style>
    <style:style style:family="text" style:name="T4">
      <style:text-properties fo:color="#1E2120" fo:font-family="Times New Roman" fo:font-size="13.5pt" style:font-name="Times New Roman" style:font-size-asian="13.5pt" style:font-size-complex="13.5pt">
        <co:theme-color>
          <value>
            <rgba>1E2120FF</rgba>
          </value>
        </co:theme-color>
      </style:text-properties>
    </style:style>
    <style:style style:family="text" style:name="T8">
      <style:text-properties fo:font-size="12pt" style:font-size-asian="12pt" style:font-size-complex="12pt"/>
    </style:style>
    <style:style style:family="text" style:name="T3">
      <style:text-properties fo:color="#1E2120" fo:font-family="Arial" fo:font-size="10.5pt" style:font-name="Arial" style:font-size-asian="10.5pt" style:font-size-complex="10.5pt">
        <co:theme-color>
          <value>
            <rgba>1E2120FF</rgba>
          </value>
        </co:theme-color>
      </style:text-properties>
    </style:style>
    <style:style style:family="text" style:name="T7">
      <style:text-properties fo:font-size="12pt" style:font-size-asian="12pt" style:font-size-complex="12pt" style:text-underline-style="solid"/>
    </style:style>
    <style:style style:family="text" style:name="T2">
      <style:text-properties fo:font-family="Arial" fo:font-size="8pt" style:font-name="Arial" style:font-size-asian="8pt" style:font-size-complex="8pt"/>
    </style:style>
    <style:style style:family="text" style:name="T1">
      <style:text-properties fo:color="#000000" fo:font-family="Times New Roman" fo:font-size="14pt" fo:font-weight="bold" style:font-name="Times New Roman" style:font-size-asian="14pt" style:font-size-complex="14pt" style:font-weight-asian="bold" style:font-weight-complex="bold">
        <co:theme-color>
          <value>
            <rgba>000000FF</rgba>
          </value>
        </co:theme-color>
      </style:text-properties>
    </style:style>
    <style:style style:family="table" style:name="Table1">
      <co:linked-style style-name="Cell1"/>
      <style:table-properties table:display="true"/>
    </style:style>
    <style:style style:family="table-cell" style:name="Cell1">
      <co:linked-style style-name="Table1"/>
      <style:table-cell-properties co:border-horizontal="0.5pt solid #000000" co:border-vertical="0.5pt solid #000000" fo:border-bottom="0.5pt solid #000000" fo:border-left="0.5pt solid #000000" fo:border-right="0.5pt solid #000000" fo:border-top="0.5pt solid #000000">
        <co:border-left-theme-color>
          <value>
            <rgba>000000FF</rgba>
          </value>
        </co:border-left-theme-color>
        <co:border-right-theme-color>
          <value>
            <rgba>000000FF</rgba>
          </value>
        </co:border-right-theme-color>
        <co:border-top-theme-color>
          <value>
            <rgba>000000FF</rgba>
          </value>
        </co:border-top-theme-color>
        <co:border-bottom-theme-color>
          <value>
            <rgba>000000FF</rgba>
          </value>
        </co:border-bottom-theme-color>
        <co:border-vertical-theme-color>
          <value>
            <rgba>000000FF</rgba>
          </value>
        </co:border-vertical-theme-color>
        <co:border-horizontal-theme-color>
          <value>
            <rgba>000000FF</rgba>
          </value>
        </co:border-horizontal-theme-color>
      </style:table-cell-properties>
      <style:graphic-properties/>
      <style:paragraph-properties fo:border-bottom="0.5pt solid #000000" fo:border-left="0.5pt solid #000000" fo:border-right="0.5pt solid #000000" fo:border-top="0.5pt solid #000000">
        <co:border-left-theme-color>
          <value>
            <rgba>000000FF</rgba>
          </value>
        </co:border-left-theme-color>
        <co:border-right-theme-color>
          <value>
            <rgba>000000FF</rgba>
          </value>
        </co:border-right-theme-color>
        <co:border-top-theme-color>
          <value>
            <rgba>000000FF</rgba>
          </value>
        </co:border-top-theme-color>
        <co:border-bottom-theme-color>
          <value>
            <rgba>000000FF</rgba>
          </value>
        </co:border-bottom-theme-color>
      </style:paragraph-properties>
    </style:style>
    <style:style style:family="table-column" style:name="Col1">
      <style:table-column-properties style:column-width="246.6288pt" style:use-optimal-column-width="true"/>
    </style:style>
    <style:style style:family="table-row" style:name="Row1">
      <style:table-row-properties style:min-row-height="18pt" style:use-optimal-row-height="true"/>
    </style:style>
    <style:style style:family="table-cell" style:name="Cell3">
      <style:table-cell-properties co:border-horizontal="0.5pt solid #000000" co:border-vertical="0.5pt solid #000000" fo:border-bottom="0.5pt solid #000000" fo:border-left="0.5pt solid #000000" fo:border-right="0.5pt solid #000000" fo:border-top="0.5pt solid #000000" fo:padding-left="5.4pt" fo:padding-right="5.4pt" fo:wrap-option="wrap" style:vertical-align="top">
        <co:border-left-theme-color>
          <value>
            <rgba>000000FF</rgba>
          </value>
        </co:border-left-theme-color>
        <co:border-right-theme-color>
          <value>
            <rgba>000000FF</rgba>
          </value>
        </co:border-right-theme-color>
        <co:border-top-theme-color>
          <value>
            <rgba>000000FF</rgba>
          </value>
        </co:border-top-theme-color>
        <co:border-bottom-theme-color>
          <value>
            <rgba>000000FF</rgba>
          </value>
        </co:border-bottom-theme-color>
        <co:border-vertical-theme-color>
          <value>
            <rgba>000000FF</rgba>
          </value>
        </co:border-vertical-theme-color>
        <co:border-horizontal-theme-color>
          <value>
            <rgba>000000FF</rgba>
          </value>
        </co:border-horizontal-theme-color>
      </style:table-cell-properties>
      <style:graphic-properties draw:textarea-vertical-align="top" fo:padding-left="5.4pt" fo:padding-right="5.4pt"/>
      <style:paragraph-properties fo:border-bottom="0.5pt solid #000000" fo:border-left="0.5pt solid #000000" fo:border-right="0.5pt solid #000000" fo:border-top="0.5pt solid #000000">
        <co:border-left-theme-color>
          <value>
            <rgba>000000FF</rgba>
          </value>
        </co:border-left-theme-color>
        <co:border-right-theme-color>
          <value>
            <rgba>000000FF</rgba>
          </value>
        </co:border-right-theme-color>
        <co:border-top-theme-color>
          <value>
            <rgba>000000FF</rgba>
          </value>
        </co:border-top-theme-color>
        <co:border-bottom-theme-color>
          <value>
            <rgba>000000FF</rgba>
          </value>
        </co:border-bottom-theme-color>
      </style:paragraph-properties>
    </style:style>
    <style:style style:family="table-cell" style:name="Cell2">
      <style:table-cell-properties co:border-horizontal="0.5pt solid #000000" co:border-vertical="0.5pt solid #000000" fo:border-bottom="0.5pt solid #000000" fo:border-left="0.5pt solid #000000" fo:border-right="0.5pt solid #000000" fo:border-top="0.5pt solid #000000" fo:padding-left="5.4pt" fo:padding-right="5.4pt" fo:wrap-option="wrap" style:vertical-align="top">
        <co:border-left-theme-color>
          <value>
            <rgba>000000FF</rgba>
          </value>
        </co:border-left-theme-color>
        <co:border-right-theme-color>
          <value>
            <rgba>000000FF</rgba>
          </value>
        </co:border-right-theme-color>
        <co:border-top-theme-color>
          <value>
            <rgba>000000FF</rgba>
          </value>
        </co:border-top-theme-color>
        <co:border-bottom-theme-color>
          <value>
            <rgba>000000FF</rgba>
          </value>
        </co:border-bottom-theme-color>
        <co:border-vertical-theme-color>
          <value>
            <rgba>000000FF</rgba>
          </value>
        </co:border-vertical-theme-color>
        <co:border-horizontal-theme-color>
          <value>
            <rgba>000000FF</rgba>
          </value>
        </co:border-horizontal-theme-color>
      </style:table-cell-properties>
      <style:graphic-properties draw:textarea-vertical-align="top" fo:padding-left="5.4pt" fo:padding-right="5.4pt"/>
      <style:paragraph-properties fo:border-bottom="0.5pt solid #000000" fo:border-left="0.5pt solid #000000" fo:border-right="0.5pt solid #000000" fo:border-top="0.5pt solid #000000">
        <co:border-left-theme-color>
          <value>
            <rgba>000000FF</rgba>
          </value>
        </co:border-left-theme-color>
        <co:border-right-theme-color>
          <value>
            <rgba>000000FF</rgba>
          </value>
        </co:border-right-theme-color>
        <co:border-top-theme-color>
          <value>
            <rgba>000000FF</rgba>
          </value>
        </co:border-top-theme-color>
        <co:border-bottom-theme-color>
          <value>
            <rgba>000000FF</rgba>
          </value>
        </co:border-bottom-theme-color>
      </style:paragraph-properties>
      <style:text-properties fo:font-family="XO Thames" fo:font-size="11pt" style:font-name="XO Thames" style:font-size-asian="11pt" style:font-size-complex="11pt"/>
    </style:style>
  </office:automatic-styles>
  <office:body>
    <office:text>
      <text:tracked-changes text:track-changes="false"/>
      <text:p co:para-mark-style-name="T1" text:style-name="P1"><text:span text:style-name="T1">Муниципальное бюджетное дошкольное образовательное учреждение «Гороховский детский сад </text:span><text:span text:style-name="T1">№15 «Радуга»</text:span></text:p>
      <text:p co:para-mark-style-name="T2" text:style-name="P2"/>
      <text:p co:para-mark-style-name="T3" text:style-name="P3"/>
      <text:p co:para-mark-style-name="T2" text:style-name="P4"/>
      <table:table co:columns-count="2" co:grouping-summary-below="true" co:grouping-summary-right="true" co:rows-count="2" co:show-zero-value="true" table:style-name="Table1" table:use-banding-columns-styles="false" table:use-banding-rows-styles="false" table:use-first-column-styles="false" table:use-first-row-styles="false" table:use-last-column-styles="false" table:use-last-row-styles="false">
        <table:table-column table:style-name="Col1"/>
        <table:table-column table:style-name="Col1"/>
        <table:table-row table:style-name="Row1">
          <table:table-cell office:value-type="string" table:style-name="Cell2">
            <text:p text:style-name="Footnote">ПРИНЯТО:<text:line-break/>на Общем собрании работников<text:line-break/>Протокол№______ от «___»_________ 2023г<text:line-break/></text:p>
          </table:table-cell>
          <table:table-cell office:value-type="string" table:style-name="Cell2">
            <text:p text:style-name="Footnote">УТВЕРЖДЕНО:<text:line-break/>Заведующий______________<text:line-break/>_________________________<text:line-break/>__________/______________/<text:line-break/>Приказ №___ от «__»___ 2023 г.</text:p>
          </table:table-cell>
        </table:table-row>
        <table:table-row table:style-name="Row1">
          <table:table-cell office:value-type="string" table:style-name="Cell2">
            <text:p text:style-name="Footnote">Согласовано с Профсоюзным комитетом <text:s text:c="37"/>Протокол от ___.____. 202__ г. № _____</text:p>
            <text:p text:style-name="Footnote"/>
          </table:table-cell>
          <table:table-cell office:value-type="string" table:style-name="Cell3">
            <text:p text:style-name="Footnote"/>
          </table:table-cell>
        </table:table-row>
      </table:table>
      <text:p co:para-mark-style-name="T4" text:style-name="P5"/>
      <text:p co:para-mark-style-name="T5" text:style-name="P6"/>
      <text:p co:para-mark-style-name="T5" text:style-name="P7"><text:span text:style-name="T5"><text:s text:c="42"/>Положение</text:span><text:line-break/><text:span text:style-name="T5"><text:s text:c="38"/>о защите персональных данных работников <text:s text:c="2"/></text:span></text:p>
      <text:p co:para-mark-style-name="T5" text:style-name="P8"><text:span text:style-name="T5"><text:s text:c="4"/>МБДОУ «Гороховский ДС»</text:span><text:span text:style-name="T5"> </text:span></text:p>
      <text:p co:para-mark-style-name="T6" text:style-name="P9"/>
      <text:p co:para-mark-style-name="T7" text:style-name="P8"><text:span text:style-name="T7">1. Общие положения</text:span></text:p>
      <text:p co:para-mark-style-name="T8" text:style-name="P10"><text:span text:style-name="T8">1.1 Настоящее </text:span><text:span text:style-name="T8">Положение о защите персональных данных работников </text:span><text:span text:style-name="T8">МБДОУ «Гороховский ДС»</text:span><text:span text:style-name="T8"> </text:span><text:span text:style-name="T8"> (далее – Положение) разработано в соответствии со статьей 24 Конституции Российской Федерации, Трудовым кодексом Российской Федерации, Федеральными законами от 27 июля 2006 года № 149-ФЗ «Об информации, информационных технологиях и о защите информации» с изменениями от 29 декабря 2022 года, от 27 июля 2006 года № 152-ФЗ «О персональных данных» с изменениями</text:span><text:span text:style-name="T8"><text:s text:c="1"/></text:span><text:span text:style-name="T8">от 14 июля 2022 года, Федеральным законом № 273-ФЗ от 29.12.2012 «Об образовании в Российской Федерации» с изменениями на 29 декабря 2022 года, Приказом Министерства цифрового развития, связи и массовых коммуникаций РФ Федеральной службы по надзору в сфере связи, информационных технологий и массовых </text:span><text:span text:style-name="T8">коммуникаций от 28 октября 2022 года № 179 «Об утверждении требований к подтверждению уничтожения персональных данных», а также Уставом</text:span><text:span text:style-name="T8"><text:s text:c="1"/>дошкольного образовательного учреждения и другими нормативными правовыми актами Российской Федерации, регламентирующими деятельность организаций, осуществляющих образовательную деятельность.</text:span><text:line-break/><text:span text:style-name="T8">1.2. </text:span><text:span text:style-name="T8">Данное </text:span><text:span text:style-name="T8">Положение о защите персональных данных работников МБДОУ «Гороховский ДС» </text:span><text:span text:style-name="T8">разработано с целью обеспечения защиты прав и свобод человека и гражданина при обработке его персональных данных, в том числе защиты прав на неприкосновенность частной жизни, личную и семейную тайну работников дошкольного образовательного учреждения от несанкционированного доступа, неправомерного их использования или утраты.</text:span><text:line-break/><text:span text:style-name="T8">1.3.</text:span><text:span text:style-name="T8"><text:s text:c="1"/></text:span><text:span text:style-name="T8">Данное Положение устанавливает основные понятия и состав персональных данных работников в ДОУ, регулирует отношения, связанные с обработкой персональных данных работников и гарантии конфиденциальности сведений о работнике, предоставленных работником работодателю, устанавливает ответственности должностных лиц, имеющих доступ к персональным данным работников ДОУ, определяет права и обязанности работников по защите персональных данных, а также обязанности сотрудников по обеспечению достоверности персональных данных.</text:span><text:line-break/><text:span text:style-name="T8">1.4.</text:span><text:span text:style-name="T8"> </text:span><text:span text:style-name="T8">Персональные данные</text:span><text:span text:style-name="T8"> — любая информация, относящаяся к прямо или косвенно определенному или определяемому физическому лицу (субъекту персональных данных).</text:span><text:line-break/><text:span text:style-name="T8">1.5. </text:span><text:span text:style-name="T8">Оператор</text:span><text:span text:style-name="T8"> — государственный орган, муниципальный орган, юридическое или физическое лицо, самостоятельно или совместно с другими лицами организующие и (или) осуществляющие обработку персональных данных, а также определяющие цели обработки персональных данных, состав персональных данных, подлежащих обработке, действия (операции), совершаемые с персональными данными.</text:span><text:line-break/><text:span text:style-name="T8">1.6. </text:span><text:span text:style-name="T8">Обработка персональных данных</text:span><text:span text:style-name="T8"> — любое действие (операция) или совокупность действий (операций), совершаемых с использованием средств автоматизации или без использования таких средств с персональными данными, включа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персональных данных.</text:span><text:line-break/><text:span text:style-name="T8">1.7.</text:span><text:span text:style-name="T8"> </text:span><text:span text:style-name="T8">Автоматизированная обработка персональных данных</text:span><text:span text:style-name="T8"> — обработка персональных данных с помощью средств вычислительной техники.</text:span><text:line-break/><text:span text:style-name="T8">1.8. </text:span><text:span text:style-name="T8">Распространение персональных данных</text:span><text:span text:style-name="T8"> — действия, направленные на раскрытие персональных данных неопределенному кругу лиц.</text:span><text:line-break/><text:span text:style-name="T8">1.9. </text:span><text:span text:style-name="T8">Предоставление персональных данных</text:span><text:span text:style-name="T8"> — действия, направленные на раскрытие персональных данных определенному лицу или определенному </text:span><text:span text:style-name="T8">кругу лиц.</text:span><text:line-break/><text:span text:style-name="T8">1.10. </text:span><text:span text:style-name="T8">Блокирование персональных данных</text:span><text:span text:style-name="T8"> — временное прекращение обработки персональных данных (за исключением случаев, если обработка необходима для уточнения персональных данных).</text:span><text:line-break/><text:span text:style-name="T8">1.11. </text:span><text:span text:style-name="T8">Уничтожение персональных данных</text:span><text:span text:style-name="T8"> — действия, в результате которых становится невозможным восстановить содержание персональных данных в информационной системе персональных данных и (или) в результате которых уничтожаются материальные носители персональных данных.</text:span><text:line-break/><text:span text:style-name="T8">1.12. </text:span><text:span text:style-name="T8">Обезличивание персональных данных</text:span><text:span text:style-name="T8"> — действия, в результате которых становится невозможным без использования дополнительной информации определить принадлежность персональных данных конкретному субъекту персональных данных.</text:span><text:line-break/><text:span text:style-name="T8">1.13. </text:span><text:span text:style-name="T8">Информационная система персональных данных</text:span><text:span text:style-name="T8"> — совокупность содержащихся в базах данных персональных данных и обеспечивающих их обработку информационных технологий и технических средств.</text:span><text:line-break/><text:span text:style-name="T8">1.14. </text:span><text:span text:style-name="T8">Общедоступные данные</text:span><text:span text:style-name="T8"> — сведения общего характера и иная информация, доступ к которой не ограничен.</text:span><text:line-break/><text:span text:style-name="T8">1.15. При определении объема и содержания персональных данных работника администрация ДОУ руководствуется Конституцией Российской Федерации, Трудовым Кодексом, Федеральными законами и настоящим Положением.</text:span><text:line-break/><text:span text:style-name="T7">1.16. </text:span><text:span text:style-name="T7">К персональным данным работника,</text:span><text:span text:style-name="T8"><text:s text:c="1"/>получаемым и подлежащим хранению у работодателя в порядке, предусмотренном действующим законодательством и настоящим Положением, относятся следующие сведения,содержащиеся <text:s text:c="1"/>в личных делах работников:</text:span></text:p>
      <text:p co:para-mark-style-name="T8" text:style-name="Footnote"><text:span text:style-name="T8">паспортные данные работника;</text:span></text:p>
      <text:p co:para-mark-style-name="T8" text:style-name="Footnote"><text:span text:style-name="T8">ИНН;</text:span></text:p>
      <text:p co:para-mark-style-name="T8" text:style-name="Footnote"><text:span text:style-name="T8">копия страхового свидетельства государственного пенсионного страхования;</text:span></text:p>
      <text:p co:para-mark-style-name="T8" text:style-name="Footnote"><text:span text:style-name="T8">документ, подтверждающий регистрацию в системе индивидуального (персонифицированного) учета, в том числе в форме электронного документа;</text:span></text:p>
      <text:p co:para-mark-style-name="T8" text:style-name="Footnote"><text:span text:style-name="T8">копия документа воинского учета (для военнообязанных и лиц, подлежащих призыву на военную службу);</text:span></text:p>
      <text:p co:para-mark-style-name="T8" text:style-name="Footnote"><text:span text:style-name="T8">копия документа об образовании, квалификации или наличии специальных знаний (при поступлении на работу, требующую специальных знаний или специальной подготовки);</text:span></text:p>
      <text:p co:para-mark-style-name="T8" text:style-name="Footnote"><text:span text:style-name="T8">анкетные данные, заполненные работником при поступлении на работу или в процессе работы (в том числе – автобиография, сведения о семейном положении работника, перемене фамилии, наличии детей и иждивенцев);</text:span></text:p>
      <text:p co:para-mark-style-name="T8" text:style-name="Footnote"><text:span text:style-name="T8">документы о возрасте малолетних детей и месте их обучения;</text:span></text:p>
      <text:p co:para-mark-style-name="T8" text:style-name="Footnote"><text:span text:style-name="T8">документы о состоянии здоровья детей и других родственников (включая справки об инвалидности, о наличии хронических заболеваний);</text:span></text:p>
      <text:p co:para-mark-style-name="T8" text:style-name="Footnote"><text:span text:style-name="T8">документы о состоянии здоровья (сведения об инвалидности, о беременности и т.п.);</text:span></text:p>
      <text:p co:para-mark-style-name="T8" text:style-name="Footnote"><text:span text:style-name="T8">иные документы, которые с учетом специфики работы и в соответствии с законодательством Российской Федерации должны быть предъявлены работником при заключении трудового договора или в период его действия (включая медицинские заключения, предъявляемые работником при прохождении обязательных предварительных и периодических медицинских осмотров);</text:span></text:p>
      <text:p co:para-mark-style-name="T8" text:style-name="Footnote"><text:span text:style-name="T8">трудовой договор;</text:span></text:p>
      <text:p co:para-mark-style-name="T8" text:style-name="Footnote"><text:span text:style-name="T8">заключение по данным психологического исследования (если такое имеется);</text:span></text:p>
      <text:p co:para-mark-style-name="T8" text:style-name="Footnote"><text:span text:style-name="T8">копии приказов о приеме, переводах, увольнении, повышении заработной платы, премировании, поощрениях и взысканиях;</text:span></text:p>
      <text:p co:para-mark-style-name="T8" text:style-name="Footnote"><text:span text:style-name="T8">личная карточка по форме Т-2;</text:span></text:p>
      <text:p co:para-mark-style-name="T8" text:style-name="Footnote"><text:span text:style-name="T8">заявления, объяснительные и служебные записки работника;</text:span></text:p>
      <text:p co:para-mark-style-name="T8" text:style-name="Footnote"><text:span text:style-name="T8">документы о прохождении работником аттестации, повышения квалификации;</text:span></text:p>
      <text:p co:para-mark-style-name="T8" text:style-name="Footnote"><text:span text:style-name="T8">иные документы, содержащие сведения о работнике, нахождение которых в личном деле работника необходимо для документального оформления трудовых правоотношений с работником (включая приговоры суда о запрете заниматься педагогической деятельностью или занимать руководящие должности).</text:span></text:p>
      <text:p co:para-mark-style-name="T8" text:style-name="Footnote"><text:span text:style-name="T8">1.17. Размещение на официальном сайте фотографий работников, видео с работниками сотрудники разрешают путем предоставления согласия на обработку персональных данных в дошкольном <text:s text:c="1"/>образовательном учреждении.</text:span><text:line-break/><text:span text:style-name="T8">1.18. Персональные данные работника ДОУ являются конфиденциальной информацией и не могут быть использованы сотрудниками дошкольного образовательного учреждения в личных целях.</text:span></text:p>
      <text:p co:para-mark-style-name="T8" text:style-name="P11"/>
      <text:p co:para-mark-style-name="T7" text:style-name="Footnote"><text:span text:style-name="T7">2. Общие требования при обработке персональных данных работника и гарантии их защиты</text:span></text:p>
      <text:p co:para-mark-style-name="T8" text:style-name="Footnote"><text:span text:style-name="T8">2.1. В целях обеспечения прав и свобод человека и гражданина работодатель и его представители при обработке персональных данных работника обязаны соблюдать следующие общие требования:</text:span><text:line-break/><text:span text:style-name="T8">2.1.1. Обработка персональных данных работника может осуществляться исключительно в целях обеспечения соблюдения законов и иных нормативных правовых актов, содействия работникам в трудоустройстве, получении </text:span><text:span text:style-name="T8">образования и продвижении по службе, обеспечения личной безопасности работников, контроля количества и качества выполняемой работы и обеспечения сохранности имущества.</text:span><text:line-break/><text:span text:style-name="T8">2.1.2. При определении объема и </text:span><text:span text:style-name="T8">содержания</text:span><text:span text:style-name="T8"><text:s text:c="1"/>обрабатываемых персональных данных работника работодатель должен руководствоваться 24 статьей Конституцией Российской Федерации, 65 статьей Трудового Кодекса и иными федеральными законами;</text:span><text:line-break/><text:span text:style-name="T8">2.1.3. Все персональные данные работника следует получать у него самого. Если персональные данные </text:span><text:span text:style-name="T8">работника</text:span><text:span text:style-name="T8"><text:s text:c="1"/>возможно получить только у третьей стороны, то работник должен быть уведомлен об этом заранее и от него должно быть получено письменное согласие. Работодатель должен сообщить работнику о целях, предполагаемых источниках и способах получения персональных данных, а также о характере подлежащих получению персональных данных и последствиях отказа работника дать письменное согласие на их получение;</text:span><text:line-break/><text:span text:style-name="T8">2.1.4. Работодатель не имеет права получать и обрабатывать сведения о работнике, относящиеся (в соответствии со статьей 10 Федерального закона от 27 июля 2006 года № 152-ФЗ «О персональных данных») к специальным категориям персональных данных, касающихся расовой, национальной принадлежности, политических взглядов, религиозных или философских убеждений, состояния здоровья, интимной жизни, за исключением случаев, если:</text:span></text:p>
      <text:p co:para-mark-style-name="T8" text:style-name="Footnote"><text:span text:style-name="T8">субъект персональных данных дал согласие в письменной форме на обработку своих персональных данных;</text:span></text:p>
      <text:p co:para-mark-style-name="T8" text:style-name="Footnote"><text:span text:style-name="T8">обработка персональных данных, разрешенных субъектом персональных данных для распространения, осуществляется с соблюдением запретов и условий, предусмотренных в п.2.2 данного Положения;</text:span></text:p>
      <text:p co:para-mark-style-name="T8" text:style-name="Footnote"><text:span text:style-name="T8">обработка персональных данных необходима в связи с реализацией международных договоров Российской Федерации о</text:span><text:span text:style-name="T8"><text:s text:c="1"/></text:span><text:span text:style-name="T8">реадмиссии</text:span><text:span text:style-name="T8">;</text:span></text:p>
      <text:p co:para-mark-style-name="T8" text:style-name="Footnote"><text:span text:style-name="T8">обработка персональных данных осуществляется в соответствии с Федеральным законом от 25 января 2002 года N 8-ФЗ "О Всероссийской переписи населения";</text:span></text:p>
      <text:p co:para-mark-style-name="T8" text:style-name="Footnote"><text:span text:style-name="T8">обработка персональных данных осуществляется в соответствии с законодательством о государственной социальной помощи, трудовым законодательством, пенсионным законодательством Российской Федерации;</text:span></text:p>
      <text:p co:para-mark-style-name="T8" text:style-name="Footnote"><text:span text:style-name="T8">обработка персональных данных необходима для защиты жизни, здоровья или иных жизненно важных интересов субъекта персональных данных либо жизни, здоровья или иных жизненно важных интересов других лиц и получение согласия субъекта персональных данных невозможно;</text:span></text:p>
      <text:p co:para-mark-style-name="T8" text:style-name="Footnote"><text:span text:style-name="T8">обработка персональных данных осуществляется в медико-профилактических целях, в целях установления медицинского диагноза, оказания медицинских и </text:span><text:span text:style-name="T8">медико-социальных</text:span><text:span text:style-name="T8"><text:s text:c="1"/>услуг при условии, что обработка персональных данных осуществляется лицом, профессионально занимающимся медицинской деятельностью и обязанным в соответствии с законодательством Российской Федерации сохранять врачебную тайну;</text:span></text:p>
      <text:p co:para-mark-style-name="T8" text:style-name="Footnote"><text:span text:style-name="T8">обработка персональных данных членов (участников) общественного объединения или религиозной организации осуществляется соответствующими общественным объединением или религиозной организацией, действующими в соответствии с законодательством Российской Федерации, для достижения законных целей, предусмотренных их учредительными документами, при условии, что персональные данные не будут распространяться без согласия в письменной форме субъектов персональных данных;</text:span></text:p>
      <text:p co:para-mark-style-name="T8" text:style-name="Footnote"><text:span text:style-name="T8">обработка персональных данных необходима для установления или осуществления прав субъекта персональных данных или третьих лиц, а равно и в связи с осуществлением правосудия;</text:span></text:p>
      <text:p co:para-mark-style-name="T8" text:style-name="Footnote"><text:span text:style-name="T8">обработка персональных данных осуществляется в соответствии с законодательством Российской Федерации об обороне, о безопасности, о противодействии терроризму, о транспортной безопасности, о противодействии коррупции, об оперативно-розыскной деятельности, об исполнительном производстве, уголовно-исполнительным законодательством Российской Федерации;</text:span></text:p>
      <text:p co:para-mark-style-name="T8" text:style-name="Footnote"><text:span text:style-name="T8">обработка полученных в установленных законодательством Российской Федерации случаях персональных данных осуществляется органами прокуратуры в связи с осуществлением ими прокурорского надзора;</text:span></text:p>
      <text:p co:para-mark-style-name="T8" text:style-name="Footnote"><text:span text:style-name="T8">обработка персональных данных осуществляется в соответствии с законодательством об обязательных видах страхования, со страховым законодательством;</text:span></text:p>
      <text:p co:para-mark-style-name="T8" text:style-name="Footnote"><text:span text:style-name="T8">обработка персональных данных осуществляется в случаях, предусмотренных законодательством Российской Федерации, государственными органами, муниципальными органами или организациями в целях устройства детей, оставшихся без попечения родителей, на воспитание в семьи граждан;</text:span></text:p>
      <text:p co:para-mark-style-name="T8" text:style-name="Footnote"><text:span text:style-name="T8">обработка персональных данных осуществляется в соответствии с законодательством Российской Федерации о гражданстве Российской Федерации.</text:span></text:p>
      <text:p co:para-mark-style-name="T8" text:style-name="Footnote"><text:span text:style-name="T8">2.1.5. Работодатель не имеет права получать и обрабатывать персональные данные работника о его членстве в общественных объединениях или его профсоюзной деятельности, за исключением случаев, предусмотренных Трудовым Кодексом или иными федеральными законами.</text:span><text:line-break/><text:span text:style-name="T8">2.1.6. При принятии решений, затрагивающих интересы работника, работодатель не имеет права основываться на персональных данных работника, полученных исключительно в результате их автоматизированной обработки или </text:span><text:span text:style-name="T8">электронного получения.</text:span><text:line-break/><text:span text:style-name="T8">2.1.7. Защита персональных данных работника от неправомерного их использования или утраты должна быть обеспечена работодателем за счет его сре</text:span><text:span text:style-name="T8">дств в п</text:span><text:span text:style-name="T8">орядке, установленном Трудовым Кодексом и иными федеральными законами.</text:span><text:line-break/><text:span text:style-name="T8">2.1.8. Работники и их представители должны быть ознакомлены под роспись с документами работодателя, устанавливающими порядок обработки персональных данных работников, а также об их правах и обязанностях в этой области.</text:span><text:line-break/><text:span text:style-name="T8">2.1.9. Работники не должны отказываться от своих прав на сохранение и защиту тайны.</text:span><text:line-break/><text:span text:style-name="T8">2.1.10. Работодатели, работники и их представители должны совместно вырабатывать меры защиты персональных данных работников.</text:span><text:line-break/><text:span text:style-name="T8">2.2. </text:span><text:span text:style-name="T8">Согласно ст.10.1Федерального закона «О персональных данных», особенностями обработки персональных данных, <text:s text:c="1"/>разрешенных субъектом </text:span><text:span text:style-name="T8">персональных данных для распространения являются:</text:span></text:p>
      <text:p co:para-mark-style-name="T8" text:style-name="Footnote"><text:span text:style-name="T8">2.2.1. Согласие на обработку персональных данных, разрешенных субъектом персональных данных для распространения, оформляется отдельно от иных согласий субъекта персональных данных на обработку его персональных данных. Работник ДОУ (оператор) обязан обеспечить субъекту персональных данных возможность определить перечень персональных данных по каждой категории персональных данных, указанной в согласии на обработку персональных данных, разрешенных субъектом персональных данных для распространения.</text:span><text:line-break/><text:span text:style-name="T8">2.2.2. В случае раскрытия персональных данных неопределенному кругу лиц самим субъектом персональных данных без предоставления оператору согласия, обязанность </text:span><text:span text:style-name="T8">предоставить доказательства</text:span><text:span text:style-name="T8"><text:s text:c="1"/>законности последующего распространения или иной обработки таких персональных данных лежит на каждом лице, осуществившем их распространение или иную обработку.</text:span><text:line-break/><text:span text:style-name="T8">2.2.3. В случае</text:span><text:span text:style-name="T8">,</text:span><text:span text:style-name="T8"><text:s text:c="1"/>если персональные данные оказались раскрытыми неопределенному кругу лиц вследствие правонарушения, преступления или обстоятельств непреодолимой силы, обязанность предоставить доказательства законности последующего распространения или иной обработки таких персональных данных лежит на каждом лице, осуществившем их распространение или иную обработку.</text:span><text:line-break/><text:span text:style-name="T8">2.2.4. В случае</text:span><text:span text:style-name="T8">,</text:span><text:span text:style-name="T8"><text:s text:c="1"/>если из предоставленного субъектом персональных данных согласия на обработку персональных данных, разрешенных субъектом персональных данных для распространения, не следует, что субъект персональных данных согласился с распространением персональных данных, такие персональные данные обрабатываются оператором, которому они предоставлены субъектом персональных данных, без права распространения.</text:span><text:line-break/><text:span text:style-name="T8">2.2.5. В случае</text:span><text:span text:style-name="T8">,</text:span><text:span text:style-name="T8"><text:s text:c="1"/>если из предоставленного субъектом персональных данных согласия на обработку персональных данных, разрешенных субъектом персональных данных для распространения, не следует, что субъект персональных данных не установил запреты и условия на обработку персональных данных, предусмотренные п.2.2.9 настоящего Положения, или если в предоставленном субъектом персональных данных таком согласии не указаны категории и перечень персональных данных, для обработки которых субъект персональных данных </text:span><text:span text:style-name="T8">устанавливает условия</text:span><text:span text:style-name="T8"><text:s text:c="1"/>и запреты в соответствии с п.2.2.9 настоящего Положения, такие персональные данные обрабатываются оператором, которому они предоставлены субъектом персональных данных, без передачи (распространения, предоставления, доступа) и возможности осуществления иных действий с персональными данными неограниченному кругу лиц.</text:span><text:line-break/><text:span text:style-name="T8">2.2.6. </text:span><text:span text:style-name="T8">Согласие на обработку персональных данных, разрешенных субъектом персональных данных для распространения, может быть предоставлено оператору:</text:span></text:p>
      <text:p co:para-mark-style-name="T8" text:style-name="Footnote"><text:span text:style-name="T8">непосредственно;</text:span></text:p>
      <text:p co:para-mark-style-name="T8" text:style-name="Footnote"><text:span text:style-name="T8">с использованием информационной системы уполномоченного органа по защите прав субъектов персональных данных.</text:span></text:p>
      <text:p co:para-mark-style-name="T8" text:style-name="Footnote"><text:span text:style-name="T8">2.2.7. Правила использования информационной системы уполномоченного органа по защите прав субъектов персональных данных, в том числе порядок взаимодействия субъекта персональных данных с оператором, определяются уполномоченным органом по защите прав субъектов персональных данных.</text:span><text:line-break/><text:span text:style-name="T8">2.2.8. Молчание или бездействие субъекта персональных </text:span><text:span text:style-name="T8">данных</text:span><text:span text:style-name="T8"><text:s text:c="1"/>ни при </text:span><text:span text:style-name="T8">каких</text:span><text:span text:style-name="T8"><text:s text:c="1"/>обстоятельствах не может считаться согласием на обработку персональных данных, разрешенных субъектом персональных данных для распространения.</text:span><text:line-break/><text:span text:style-name="T8">2.2.9. В согласии на обработку персональных данных, разрешенных субъектом персональных данных для распространения, субъект персональных данных вправе установить запреты на передачу (кроме предоставления доступа) этих персональных данных оператором неограниченному кругу лиц, а также запреты на обработку или условия обработки (кроме получения доступа) этих персональных данных неограниченным кругом лиц. Отказ оператора в установлении субъектом персональных данных запретов и условий не допускается.</text:span><text:line-break/><text:span text:style-name="T8">2.2.10. Оператор обязан в срок не позднее трех рабочих дней с момента получения соответствующего согласия субъекта персональных данных опубликовать информацию об условиях обработки и о наличии запретов и условий на обработку неограниченным кругом лиц персональных данных, разрешенных субъектом персональных данных для распространения.</text:span><text:line-break/><text:span text:style-name="T8">2.2.11. Установленные субъектом персональных данных запреты на передачу (кроме предоставления доступа), а также на обработку или условия обработки </text:span><text:span text:style-name="T8">(кроме получения доступа) персональных данных, разрешенных субъектом персональных данных для распространения, не распространяются на случаи обработки персональных данных в государственных, общественных и иных публичных интересах, определенных законодательством Российской Федерации.</text:span><text:line-break/><text:span text:style-name="T8">2.2.12. Передача (распространение, предоставление, доступ) персональных данных, разрешенных субъектом персональных данных для распространения, должна быть прекращена в любое время по требованию субъекта персональных данных. Данное требование должно включать в себя фамилию, имя, отчество (при наличии), контактную информацию (номер телефона, адрес электронной почты или почтовый адрес) субъекта персональных данных, а также перечень персональных данных, обработка которых подлежит прекращению. Указанные в данном требовании персональные данные могут обрабатываться только оператором, которому оно направлено.</text:span><text:line-break/><text:span text:style-name="T8">2.2.13. Действие согласия субъекта персональных данных на обработку персональных данных, разрешенных субъектом персональных данных для распространения, прекращается с момента поступления оператору требования, указанного в п.2.2.12 настоящего Положения.</text:span><text:line-break/><text:span text:style-name="T8">2.2.14. Субъект персональных данных вправе обратиться с требованием прекратить передачу (распространение, предоставление, доступ) своих персональных данных, ранее разрешенных субъектом персональных данных для распространения, к любому лицу, обрабатывающему его персональные данные, в случае несоблюдения п.2.2 данного Положений или обратиться с таким требованием в суд. </text:span><text:span text:style-name="T8">Данное лицо обязано прекратить передачу (распространение, предоставление, доступ) персональных данных в течение трех рабочих дней с момента получения требования субъекта персональных данных или в срок, указанный во вступившем в законную силу решении суда, а если такой срок в решении суда не указан, то в течение трех рабочих дней с момента вступления решения суда в законную силу.</text:span><text:line-break/><text:span text:style-name="T8">2.2.15.</text:span><text:span text:style-name="T8"><text:s text:c="1"/>Требования п.2.2. настоящего Положения не применяются в случае обработки персональных данных в целях выполнения возложенных законодательством Российской Федерации на государственные органы, муниципальные органы, а также на подведомственные таким органам организации функций, полномочий и обязанностей.</text:span><text:line-break/><text:span text:style-name="T8">2.3. Передача персональных данных работника в пределах дошкольного образовательного учреждения осуществляется в соответствии с локальными нормативными актами учреждения.</text:span><text:line-break/><text:span text:style-name="T8">2.4. При обработке персональных данных должны быть обеспечены точность персональных данных, их достаточность, а в необходимых случаях и актуальность по отношению к целям обработки персональных данных. Оператор должен принимать необходимые меры либо обеспечивать их </text:span><text:span text:style-name="T8">принятие по удалению или уточнению неполных или неточных данных.</text:span><text:line-break/><text:span text:style-name="T8">2.5. Операторы и иные лица, получившие доступ к персональным данным, обязаны не раскрывать третьим лицам и не распространять персональные данные без согласия субъекта персональных данных, если иное не предусмотрено федеральным законом.</text:span><text:line-break/><text:span text:style-name="T8">2.6. Оператор при обработке персональных данных обязан принимать необходимые правовые, организационные и технические меры или обеспечивать их принятие для защиты персональных данных от неправомерного или случайного доступа к ним, уничтожения, изменения, блокирования, копирования, предоставления, распространения персональных данных, а также от иных неправомерных действий в отношении персональных данных.</text:span><text:line-break/><text:span text:style-name="T8">2.7. Не допускается отвечать на вопросы, связанные с передачей персональной информации по телефону или факсу.</text:span><text:line-break/><text:span text:style-name="T8">2.8. Все меры конфиденциальности при сборе, обработке и передаче персональных данных сотрудника распространяются как на бумажные, так и на электронные (автоматизированные) носители информации.</text:span></text:p>
      <text:p co:para-mark-style-name="T7" text:style-name="Footnote"><text:span text:style-name="T7">3. Хранение и использование персональных данных</text:span></text:p>
      <text:p co:para-mark-style-name="T8" text:style-name="Footnote"><text:span text:style-name="T8">3.1. Хранение персональных данных должно осуществляться в форме, позволяющей определить субъекта персональных данных, не дольше, чем этого требуют цели обработки персональных данных, если срок хранения персональных данных не установлен федеральным законом, договором, стороной которого, выгодоприобретателем или поручителем по которому является субъект персональных данных. Обрабатываемые персональные данные подлежат уничтожению либо обезличиванию по достижении целей обработки или в случае утраты необходимости в достижении этих целей, если иное не предусмотрено федеральным законом.</text:span><text:line-break/><text:span text:style-name="T8">3.2. Персональные данные работников детского сада хранятся на бумажных и электронных носителях (к доступу имеется определенный код), в специально предназначенных для этого помещениях.</text:span><text:line-break/><text:span text:style-name="T8">3.3. </text:span><text:span text:style-name="T8">В процессе хранения персональных данных работников должны обеспечиваться:</text:span></text:p>
      <text:p co:para-mark-style-name="T8" text:style-name="Footnote"><text:span text:style-name="T8">требования нормативных документов, устанавливающих правила хранения конфиденциальных сведений;</text:span></text:p>
      <text:p co:para-mark-style-name="T8" text:style-name="Footnote"><text:span text:style-name="T8">сохранность имеющихся данных, ограничение доступа к ним, в соответствии с законодательством Российской Федерации и настоящим Положением;</text:span></text:p>
      <text:p co:para-mark-style-name="T8" text:style-name="Footnote"><text:span text:style-name="T8">контроль за</text:span><text:span text:style-name="T8"><text:s text:c="1"/>достоверностью и полнотой персональных данных, их регулярное обновление и внесение по мере необходимости соответствующих изменений.</text:span></text:p>
      <text:p co:para-mark-style-name="T8" text:style-name="Footnote"><text:span text:style-name="T8">3.4. </text:span><text:span text:style-name="T8">Доступ к персональным данным работников имеют:</text:span></text:p>
      <text:p co:para-mark-style-name="T8" text:style-name="Footnote"><text:span text:style-name="T8">заведующий ДОУ;</text:span></text:p>
      <text:p co:para-mark-style-name="T8" text:style-name="Footnote"><text:span text:style-name="T8">заместители заведующего;</text:span></text:p>
      <text:p co:para-mark-style-name="T8" text:style-name="Footnote"><text:span text:style-name="T8">специалист по кадрам;</text:span></text:p>
      <text:p co:para-mark-style-name="T8" text:style-name="Footnote"><text:span text:style-name="T8">иные работники, определяемые приказом заведующего дошкольным образовательным учреждением в пределах своей компетенции.</text:span></text:p>
      <text:p co:para-mark-style-name="T8" text:style-name="Footnote"><text:span text:style-name="T8">3.5. Помимо лиц, указанных в п. 3.4. настоящего Положения, право доступа к персональным данным работников имеют лица, уполномоченные действующим законодательством.</text:span><text:line-break/><text:span text:style-name="T8">3.6. Лица, имеющие доступ к персональным данным обязаны использовать персональные данные работников лишь в целях, для которых они были предоставлены.</text:span><text:line-break/><text:span text:style-name="T8">3.7. Ответственным за организацию и осуществление хранения персональных данных работников организации является заместитель заведующего в соответствии с приказом заведующего дошкольным образовательным учреждением.</text:span><text:line-break/><text:span text:style-name="T8">3.8. Персональные данные работника отражаются в личной карточке работника (форма Т-2), которая заполняется после издания приказа о его приеме на работу. Личные карточки работников хранятся в специально оборудованных несгораемых шкафах в алфавитном порядке.</text:span></text:p>
      <text:p co:para-mark-style-name="T7" text:style-name="Footnote"><text:span text:style-name="T7">4. Передача персональных данных</text:span></text:p>
      <text:p co:para-mark-style-name="T8" text:style-name="Footnote"><text:span text:style-name="T8">4.1. </text:span><text:span text:style-name="T8">При передачи персональных данных работника работодатель должен соблюдать следующие требования: </text:span><text:line-break/><text:span text:style-name="T8">4.1.1. Не сообщать персональные данные работника третьей стороне без письменного согласия работника, за исключением случаев, когда это необходимо в целях предупреждения угрозы жизни и здоровью работника, а также в других случаях, предусмотренных Трудовым Кодексом или иными федеральными законами.</text:span><text:line-break/><text:span text:style-name="T8">4.1.2. Не сообщать персональные данные работника в коммерческих целях без его письменного согласия.</text:span><text:line-break/><text:span text:style-name="T8">4.1.3. Предупредить лиц, получающих персональные данные работника, о том, что эти данные могут быть использованы лишь в целях, для которых они сообщены, и требовать от этих лиц подтверждения того, что это правило соблюдено. Лица, получающие персональные данные работника, обязаны соблюдать режим секретности (конфиденциальности). Данное положение не распространяется на обмен персональными данными работников в порядке, установленном Трудовым Кодексом и иными федеральными законами.</text:span><text:line-break/><text:span text:style-name="T8">4.1.4. Осуществлять передачу персональных данных работника в пределах дошкольного образовательного учреждения в соответствии с данным Положением, с которым работник должен быть ознакомлен под роспись.</text:span><text:line-break/><text:span text:style-name="T8">4.1.5. Разрешать доступ к персональным данным работников только специально уполномоченным лицам, при этом указанные лица должны иметь право получать только те персональные данные работника, которые необходимы для выполнения конкретных функций.</text:span><text:line-break/><text:span text:style-name="T8">4.1.6. Не запрашивать информацию о состоянии здоровья работника, за исключением тех сведений, которые относятся к вопросу о возможности выполнения работником трудовой функции.</text:span><text:line-break/><text:span text:style-name="T8">4.1.7. Передавать персональные данные работника представителям работников в порядке, установленном Трудовым Кодексом и иными федеральными законами, и ограничивать эту информацию только теми персональными данными работника, которые необходимы для выполнения указанными представителями их функций.</text:span></text:p>
      <text:p co:para-mark-style-name="T7" text:style-name="Footnote"><text:span text:style-name="T7">5. Права работника в целях обеспечения защиты персональных данных, хранящихся у работодателя</text:span></text:p>
      <text:p co:para-mark-style-name="T8" text:style-name="Footnote"><text:span text:style-name="T8">5.1. </text:span><text:span text:style-name="T8">В целях защиты персональных данных, хранящихся у работодателя,работники имеют право:</text:span></text:p>
      <text:p co:para-mark-style-name="T8" text:style-name="Footnote"><text:span text:style-name="T8">5.1.1. Получать полную информацию о своих персональных данных и их обработке.</text:span><text:line-break/><text:span text:style-name="T8">5.1.2. На свободный бесплатный доступ к своим персональным данным, включая право на получение копии любой записи, содержащей персональные данные работника, за исключением случаев, предусмотренных федеральными законами. Получение указанной информации о своих персональных данных возможно при личном обращении работника, – к заместителю заведующего, ответственному за организацию и осуществление хранения персональных данных работников.</text:span><text:line-break/><text:span text:style-name="T8">5.1.3. На определение своих представителей для защиты своих персональных данных.</text:span><text:line-break/><text:span text:style-name="T8">5.1.4. На доступ к медицинской документации, отражающей состояние их здоровья, с помощью медицинского работника по их выбору.</text:span><text:line-break/><text:span text:style-name="T8">5.1.5. </text:span><text:span text:style-name="T8">Требовать об исключении</text:span><text:span text:style-name="T8"><text:s text:c="1"/>или исправлении неверных или неполных персональных данных, а также данных, обработанных с нарушением требований действующего законодательства. Указанное требование должно быть оформлено письменным заявлением работника на имя заведующего ДОУ. При отказе руководителя организации исключить или исправить персональные данные работника, работник имеет право заявить в письменном виде руководителю организации, осуществляющей образовательную деятельность, о своем несогласии, с соответствующим обоснованием такого несогласия. Персональные данные оценочного характера работник имеет право дополнить </text:span><text:span text:style-name="T8">заявлением, выражающим его собственную точку зрения.</text:span><text:line-break/><text:span text:style-name="T8">5.1.6. Требовать об извещение организацией всех лиц, которым ранее были сообщены неверные или неполные персональные данные работника обо всех произведенных в них исключениях, исправлениях или дополнениях.</text:span><text:line-break/><text:span text:style-name="T8">5.1.7. Обжаловать в суде любые неправомерные действия или бездействия организации при обработке и защите его персональных данных.</text:span></text:p>
      <text:p co:para-mark-style-name="T7" text:style-name="Footnote"><text:span text:style-name="T7">6. Обязанности субъекта персональных данных по обеспечению достоверности его персональных данных</text:span></text:p>
      <text:p co:para-mark-style-name="T8" text:style-name="Footnote"><text:span text:style-name="T8">6.1. </text:span><text:span text:style-name="T8">В целях обеспечения достоверности персональных данных работники обязаны:</text:span><text:line-break/><text:span text:style-name="T8">6.1.1. При приеме на работу в дошкольное образовательное учреждение представлять уполномоченным работникам достоверные сведения о себе в порядке и объеме, предусмотренном законодательством Российской Федерации.</text:span><text:line-break/><text:span text:style-name="T8">6.1.2. В случае изменения персональных данных работника: фамилия, имя, отчество, адрес места жительства, паспортные данные, сведения об образовании, состоянии здоровья (вследствие выявления в соответствии с медицинским заключением противопоказаний для выполнения работником его должностных, трудовых обязанностей и т.п.) сообщать об этом в течение 5 рабочих дней </text:span><text:span text:style-name="T8">с даты</text:span><text:span text:style-name="T8"><text:s text:c="1"/>их изменений.</text:span></text:p>
      <text:p co:para-mark-style-name="T8" text:style-name="P11"/>
      <text:p co:para-mark-style-name="T7" text:style-name="Footnote"><text:span text:style-name="T7">7. Уничтожение персональных данных работников ДОУ</text:span></text:p>
      <text:p co:para-mark-style-name="T8" text:style-name="Footnote"><text:span text:style-name="T8">7.1. В соответствии с Приказом </text:span><text:span text:style-name="T8">Роскомнадзора</text:span><text:span text:style-name="T8"><text:s text:c="1"/>№179 от 28 октября 2022 года, определены требования к документальному оформлению факта уничтожения персональных данных работников дошкольного образовательного учреждения:</text:span></text:p>
      <text:p co:para-mark-style-name="T8" text:style-name="Footnote"><text:span text:style-name="T8">в случае если обработка персональных данных осуществляется оператором без использования средств автоматизации, документом, подтверждающим уничтожение персональных данных субъектов персональных данных, является акт об уничтожении персональных данных;</text:span></text:p>
      <text:p co:para-mark-style-name="T8" text:style-name="Footnote"><text:span text:style-name="T8">в случае если обработка персональных данных осуществляется оператором с использованием средств автоматизации, документами, подтверждающими уничтожение персональных данных субъектов персональных данных, являются акт об уничтожении персональных данных и выгрузка из журнала регистрации событий в информационной системе персональных данных (далее - выгрузка из журнала).</text:span></text:p>
      <text:p co:para-mark-style-name="T8" text:style-name="Footnote"><text:span text:style-name="T8">7.2. </text:span><text:span text:style-name="T8">Акт об уничтожении персональных данных должен содержать:</text:span></text:p>
      <text:p co:para-mark-style-name="T8" text:style-name="Footnote"><text:span text:style-name="T8">наименование детского сада или фамилию, имя, отчество (при наличии) оператора персональных данных и его адрес;</text:span></text:p>
      <text:p co:para-mark-style-name="T8" text:style-name="Footnote"><text:span text:style-name="T8">наименование дошкольного образовательного учреждения или фамилию, имя, отчество (при наличии) лица, осуществляющего обработку персональных данных субъекта персональных данных по поручению оператора (если обработка была поручена такому лицу;</text:span></text:p>
      <text:p co:para-mark-style-name="T8" text:style-name="Footnote"><text:span text:style-name="T8">фамилию, имя, отчество (при наличии) субъекта или иную информацию, относящуюся к определенному физическому лицу, чьи персональные данные были уничтожены;</text:span></text:p>
      <text:p co:para-mark-style-name="T8" text:style-name="Footnote"><text:span text:style-name="T8">фамилию, имя, отчество (при наличии), должность лиц, уничтоживших персональные данные субъекта персональных данных, а также их подпись;</text:span></text:p>
      <text:p co:para-mark-style-name="T8" text:style-name="Footnote"><text:span text:style-name="T8">перечень категорий уничтоженных персональных данных субъекта (субъектов) персональных данных;</text:span></text:p>
      <text:p co:para-mark-style-name="T8" text:style-name="Footnote"><text:span text:style-name="T8">наименование уничтоженного материального носителя, содержащего персональные данные субъекта персональных данных, с указанием количества листов в отношении каждого материального носителя (в случае обработки персональных данных без использования средств автоматизации);</text:span></text:p>
      <text:p co:para-mark-style-name="T8" text:style-name="Footnote"><text:span text:style-name="T8">наименование информационной системы персональных данных, из которой были уничтожены персональные данные субъекта (субъектов) персональных данных (в случае обработки персональных данных с использованием средств автоматизации);</text:span></text:p>
      <text:p co:para-mark-style-name="T8" text:style-name="Footnote"><text:span text:style-name="T8">способ уничтожения персональных данных;</text:span></text:p>
      <text:p co:para-mark-style-name="T8" text:style-name="Footnote"><text:span text:style-name="T8">причину уничтожения персональных данных;</text:span></text:p>
      <text:p co:para-mark-style-name="T8" text:style-name="Footnote"><text:span text:style-name="T8">дату уничтожения персональных данных субъекта (субъектов) персональных данных.</text:span></text:p>
      <text:p co:para-mark-style-name="T8" text:style-name="Footnote"><text:span text:style-name="T8">Форма акта об уничтожении персональных данных составляется в произвольной форме.</text:span><text:line-break/><text:span text:style-name="T8">7.3. Акт об уничтожении персональных данных может быть оформлен как на бумаге, так и в электронной форме. В первом случае он заверяется личной подписью лиц, уничтоживших персональные данные, а во втором – их электронной подписью.</text:span><text:line-break/><text:span text:style-name="T8">7.4. </text:span><text:span text:style-name="T8">Выгрузка из журнала должна содержать:</text:span></text:p>
      <text:p co:para-mark-style-name="T8" text:style-name="Footnote"><text:span text:style-name="T8">фамилию, имя, отчество (при наличии) субъекта (субъектов) или иную информацию, относящуюся к определенному физическому лицу, чьи персональные данные были уничтожены;</text:span></text:p>
      <text:p co:para-mark-style-name="T8" text:style-name="Footnote"><text:span text:style-name="T8">перечень категорий уничтоженных персональных данных субъекта (субъектов) персональных данных;</text:span></text:p>
      <text:p co:para-mark-style-name="T8" text:style-name="Footnote"><text:span text:style-name="T8">наименование информационной системы персональных данных, из которой были уничтожены персональные данные субъекта (субъектов) персональных данных;</text:span></text:p>
      <text:p co:para-mark-style-name="T8" text:style-name="Footnote"><text:span text:style-name="T8">причину уничтожения персональных данных;</text:span></text:p>
      <text:p co:para-mark-style-name="T8" text:style-name="Footnote"><text:span text:style-name="T8">дату уничтожения персональных данных субъекта (субъектов) персональных данных.</text:span></text:p>
      <text:p co:para-mark-style-name="T8" text:style-name="Footnote"><text:span text:style-name="T8">7.5. При невозможности указать в выгрузке из журнала какие-либо сведения, их следует отразить в акте об уничтожении персональных данных.</text:span><text:line-break/><text:span text:style-name="T8">7.6. Если оператор обрабатывает персональные данные, используя и не используя средства автоматизации, при их уничтожении следует оформлять акт об уничтожении и выгрузку из журнала.</text:span><text:line-break/><text:span text:style-name="T8">7.7. Акт об уничтожении персональных данных и выгрузка из журнала подлежат хранению в течение 3 лет с момента уничтожения персональных данных работников ДОУ.</text:span></text:p>
      <text:p co:para-mark-style-name="T7" text:style-name="Footnote"><text:span text:style-name="T7">8. Ответственность за нарушение норм, регулирующих обработку и защиту персональных данных работника</text:span></text:p>
      <text:p co:para-mark-style-name="T8" text:style-name="Footnote"><text:span text:style-name="T8">8.1. Лица, виновные в нарушении положений законодательства Российской Федерации в области персональных данных при обработке персональных данных работника, привлекаются к дисциплинарной и материальной ответственности в порядке, установленном Трудовым Кодексом и иными федеральными законами, а также привлекаются к гражданско-правовой, административной и уголовной ответственности в порядке, установленном федеральными законами.</text:span><text:line-break/><text:span text:style-name="T8">8.2. Персональная ответственность — одно из главных требований к организации функционирования системы защиты персональной информации и обязательное условие обеспечения эффективности этой системы.</text:span><text:line-break/><text:span text:style-name="T8">8.3. Юридические и физические лица, в соответствии со своими полномочиями владеющие информацией о гражданах, получающие и использующие ее, несут ответственность в соответствии с законодательством Российской Федерации за нарушение режима защиты, обработки и порядка использования этой информации.</text:span><text:line-break/><text:span text:style-name="T8">8.4. За нарушение правил хранения и использования персональных данных, повлекшее за собой материальный ущерб работодателю, работник несет материальную ответственность в соответствии с действующим трудовым законодательством.</text:span><text:line-break/><text:span text:style-name="T8">8.5. Материальный ущерб, нанесенный субъекту персональных данных за счет ненадлежащего хранения и использования персональных данных, подлежит возмещению в порядке, установленном действующим законодательством.</text:span><text:line-break/><text:span text:style-name="T8">8.6. Моральный вред, причиненный субъекту персональных данных вследствие нарушения его прав, нарушения правил обработки персональных данных, установленных настоящим Федеральным законом, а также требований к защите персональных данных, установленных в соответствии с Федеральным законом № 152-ФЗ «О персональных данных», подлежит возмещению в соответствии с законодательством Российской Федерации. Возмещение морального вреда осуществляется независимо от возмещения имущественного вреда и понесенных субъектом персональных данных убытков.</text:span><text:line-break/><text:span text:style-name="T8">8.7. </text:span><text:span text:style-name="T8">Организация в праве осуществлять без уведомления уполномоченного органа по защите прав субъектов персональных данных лишь обработку следующих персональных данных:</text:span></text:p>
      <text:p co:para-mark-style-name="T8" text:style-name="Footnote"><text:span text:style-name="T8">относящихся к субъектам персональных данных, которых связывают с оператором трудовые отношения (работникам);</text:span></text:p>
      <text:p co:para-mark-style-name="T8" text:style-name="Footnote"><text:span text:style-name="T8">полученных оператором в связи с заключением договора, стороной которого является субъект персональных данных, если персональные данные не распространяются, а также не предоставляются третьим лицам без согласия субъекта персональных данных и используются оператором исключительно для исполнения указанного договора и заключения договоров с субъектом персональных данных;</text:span></text:p>
      <text:p co:para-mark-style-name="T8" text:style-name="Footnote"><text:span text:style-name="T8">являющихся</text:span><text:span text:style-name="T8"><text:s text:c="1"/>общедоступными персональными данными;</text:span></text:p>
      <text:p co:para-mark-style-name="T8" text:style-name="Footnote"><text:span text:style-name="T8">включающих в себя только фамилии, имена и отчества субъектов персональных данных;</text:span></text:p>
      <text:p co:para-mark-style-name="T8" text:style-name="Footnote"><text:span text:style-name="T8">необходимых в целях однократного пропуска субъекта персональных данных на территорию организации или в иных аналогичных целях;</text:span></text:p>
      <text:p co:para-mark-style-name="T8" text:style-name="Footnote"><text:span text:style-name="T8">включенных в информационные системы персональных данных, имеющие в соответствии с федеральными законами статус федеральных автоматизированных информационных систем, а также в государственные информационные системы персональных данных, созданные в целях защиты безопасности государства и общественного порядка;</text:span></text:p>
      <text:p co:para-mark-style-name="T8" text:style-name="Footnote"><text:span text:style-name="T8">обрабатываемых без использования средств автоматизации в соответствии с федеральными законами или иными нормативными правовыми актами Российской Федерации, устанавливающими требования к обеспечению безопасности персональных данных при их обработке и к соблюдению прав субъектов персональных данных.</text:span></text:p>
      <text:p co:para-mark-style-name="T8" text:style-name="Footnote"><text:span text:style-name="T8">Во всех остальных случаях оператор (руководитель организации, осуществляющей образовательную деятельность, и (или) уполномоченные им лица) обязан направить в уполномоченный орган по защите прав субъектов персональных данных соответствующее уведомление.</text:span></text:p>
      <text:p co:para-mark-style-name="T7" text:style-name="Footnote"><text:span text:style-name="T7">9. Заключительные положения</text:span></text:p>
      <text:p co:para-mark-style-name="T8" text:style-name="Footnote"><text:span text:style-name="T8">9.1. Настоящее Положение является локальным нормативным актом ДОУ, принимается на Общем собрании работников, согласовывается с Профсоюзным комитетом и утверждается (либо вводится в действие) приказом заведующего дошкольным образовательным учреждением.</text:span><text:line-break/><text:span text:style-name="T8">9.2. Все изменения и дополнения, вносимые в настоящее Положение, оформляются в письменной форме в соответствии действующим законодательством Российской Федерации.</text:span><text:line-break/><text:span text:style-name="T8">9.3. Положение принимается на неопределенный срок. Изменения и дополнения к Положению принимаются в порядке, предусмотренном п.9.1. настоящего </text:span><text:span text:style-name="T8">Положения.</text:span><text:line-break/><text:span text:style-name="T8">9.4. После принятия Положения (или изменений и дополнений отдельных пунктов и разделов) в новой редакции предыдущая редакция автоматически утрачивает силу.</text:span><text:line-break/></text:p>
    </office:text>
  </office:body>
</office:document-content>
</file>

<file path=styles.xml><?xml version="1.0" encoding="utf-8"?>
<office:document-styles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office:version="1.2">
  <office:font-face-decls>
    <style:font-face style:name="XO Thames" svg:font-family="XO Thames"/>
  </office:font-face-decls>
  <office:styles>
    <style:default-style style:family="graphic">
      <style:graphic-properties draw:auto-grow-height="false" fo:padding-bottom="3.6pt" fo:padding-left="3.6pt" fo:padding-right="3.6pt" fo:padding-top="3.6pt" fo:wrap-option="wrap"/>
    </style:default-style>
    <style:default-style style:family="paragraph">
      <style:paragraph-properties fo:line-height="100%" fo:margin-bottom="0pt" fo:margin-left="0pt" fo:margin-right="0pt" fo:margin-top="0pt" fo:text-align="start" fo:text-indent="0pt" style:tab-stop-distance="36pt"/>
      <style:text-properties fo:background-color="transparent" fo:color="#000000" fo:font-family="XO Thames" fo:font-size="12pt" fo:letter-spacing="0pt" style:font-name="XO Thames" style:font-size-asian="12pt" style:font-size-complex="12pt">
        <co:background-theme-color>
          <value>
            <rgba>00000000</rgba>
          </value>
        </co:background-theme-color>
        <co:theme-color>
          <value>
            <rgba>000000FF</rgba>
          </value>
        </co:theme-color>
      </style:text-properties>
    </style:default-style>
    <style:default-style style:family="table">
      <style:table-properties table:border-model="collapsing"/>
    </style:default-style>
    <style:style style:display-name="Contents 2" style:family="paragraph" style:name="Contents_2" style:next-style-name="Standard" style:parent-style-name="Standard">
      <style:paragraph-properties fo:margin-left="10pt" fo:text-align="start" fo:text-indent="0pt"/>
      <style:text-properties fo:font-family="XO Thames" fo:font-size="14pt" style:font-name="XO Thames" style:font-size-asian="14pt" style:font-size-complex="14pt"/>
    </style:style>
    <style:style style:display-name="Contents 4" style:family="paragraph" style:name="Contents_4" style:next-style-name="Standard" style:parent-style-name="Standard">
      <style:paragraph-properties fo:margin-left="30pt" fo:text-align="start" fo:text-indent="0pt"/>
      <style:text-properties fo:font-family="XO Thames" fo:font-size="14pt" style:font-name="XO Thames" style:font-size-asian="14pt" style:font-size-complex="14pt"/>
    </style:style>
    <style:style style:display-name="Contents 6" style:family="paragraph" style:name="Contents_6" style:next-style-name="Standard" style:parent-style-name="Standard">
      <style:paragraph-properties fo:margin-left="50pt" fo:text-align="start" fo:text-indent="0pt"/>
      <style:text-properties fo:font-family="XO Thames" fo:font-size="14pt" style:font-name="XO Thames" style:font-size-asian="14pt" style:font-size-complex="14pt"/>
    </style:style>
    <style:style style:display-name="Contents 7" style:family="paragraph" style:name="Contents_7" style:next-style-name="Standard" style:parent-style-name="Standard">
      <style:paragraph-properties fo:margin-left="60pt" fo:text-align="start" fo:text-indent="0pt"/>
      <style:text-properties fo:font-family="XO Thames" fo:font-size="14pt" style:font-name="XO Thames" style:font-size-asian="14pt" style:font-size-complex="14pt"/>
    </style:style>
    <style:style co:is-default-style="true" style:display-name="Standard" style:family="paragraph" style:name="Standard">
      <style:paragraph-properties fo:line-height="100%" fo:text-align="justify"/>
      <style:text-properties fo:font-family="XO Thames" fo:font-size="14pt" style:font-name="XO Thames" style:font-size-asian="14pt" style:font-size-complex="14pt"/>
    </style:style>
    <style:style style:default-outline-level="3" style:display-name="Heading 3" style:family="paragraph" style:list-style-name="" style:name="Heading_3" style:next-style-name="Standard" style:parent-style-name="Standard">
      <style:paragraph-properties fo:margin-bottom="6pt" fo:margin-top="6pt" fo:text-align="justify"/>
      <style:text-properties fo:font-family="XO Thames" fo:font-size="13pt" fo:font-weight="bold" style:font-name="XO Thames" style:font-size-asian="13pt" style:font-size-complex="13pt" style:font-weight-asian="bold" style:font-weight-complex="bold"/>
    </style:style>
    <style:style style:display-name="Contents 3" style:family="paragraph" style:name="Contents_3" style:next-style-name="Standard" style:parent-style-name="Standard">
      <style:paragraph-properties fo:margin-left="20pt" fo:text-align="start" fo:text-indent="0pt"/>
      <style:text-properties fo:font-family="XO Thames" fo:font-size="14pt" style:font-name="XO Thames" style:font-size-asian="14pt" style:font-size-complex="14pt"/>
    </style:style>
    <style:style style:default-outline-level="5" style:display-name="Heading 5" style:family="paragraph" style:list-style-name="" style:name="Heading_5" style:next-style-name="Standard" style:parent-style-name="Standard">
      <style:paragraph-properties fo:margin-bottom="6pt" fo:margin-top="6pt" fo:text-align="justify"/>
      <style:text-properties fo:font-family="XO Thames" fo:font-size="11pt" fo:font-weight="bold" style:font-name="XO Thames" style:font-size-asian="11pt" style:font-size-complex="11pt" style:font-weight-asian="bold" style:font-weight-complex="bold"/>
    </style:style>
    <style:style style:default-outline-level="1" style:display-name="Heading 1" style:family="paragraph" style:list-style-name="" style:name="Heading_1" style:next-style-name="Standard" style:parent-style-name="Standard">
      <style:paragraph-properties fo:margin-bottom="6pt" fo:margin-top="6pt" fo:text-align="justify"/>
      <style:text-properties fo:font-family="XO Thames" fo:font-size="16pt" fo:font-weight="bold" style:font-name="XO Thames" style:font-size-asian="16pt" style:font-size-complex="16pt" style:font-weight-asian="bold" style:font-weight-complex="bold"/>
    </style:style>
    <style:style style:display-name="Internet link" style:family="paragraph" style:name="Internet_link">
      <style:text-properties fo:color="#0000FF" style:text-underline-style="solid">
        <co:theme-color>
          <value>
            <rgba>0000FFFF</rgba>
          </value>
        </co:theme-color>
      </style:text-properties>
    </style:style>
    <style:style style:display-name="Footnote" style:family="paragraph" style:name="Footnote">
      <style:paragraph-properties fo:margin-left="0pt" fo:text-align="justify" fo:text-indent="42.5448pt"/>
      <style:text-properties fo:font-family="XO Thames" fo:font-size="11pt" style:font-name="XO Thames" style:font-size-asian="11pt" style:font-size-complex="11pt"/>
    </style:style>
    <style:style style:display-name="Contents 1" style:family="paragraph" style:name="Contents_1" style:next-style-name="Standard" style:parent-style-name="Standard">
      <style:paragraph-properties fo:margin-left="0pt" fo:text-align="start" fo:text-indent="0pt"/>
      <style:text-properties fo:font-family="XO Thames" fo:font-size="14pt" fo:font-weight="bold" style:font-name="XO Thames" style:font-size-asian="14pt" style:font-size-complex="14pt" style:font-weight-asian="bold" style:font-weight-complex="bold"/>
    </style:style>
    <style:style style:display-name="Header and Footer" style:family="paragraph" style:name="Header_and_Footer">
      <style:paragraph-properties fo:line-height="100%" fo:text-align="justify"/>
      <style:text-properties fo:font-family="XO Thames" fo:font-size="10pt" style:font-name="XO Thames" style:font-size-asian="10pt" style:font-size-complex="10pt"/>
    </style:style>
    <style:style style:display-name="Contents 9" style:family="paragraph" style:name="Contents_9" style:next-style-name="Standard" style:parent-style-name="Standard">
      <style:paragraph-properties fo:margin-left="80pt" fo:text-align="start" fo:text-indent="0pt"/>
      <style:text-properties fo:font-family="XO Thames" fo:font-size="14pt" style:font-name="XO Thames" style:font-size-asian="14pt" style:font-size-complex="14pt"/>
    </style:style>
    <style:style style:display-name="Contents 8" style:family="paragraph" style:name="Contents_8" style:next-style-name="Standard" style:parent-style-name="Standard">
      <style:paragraph-properties fo:margin-left="70pt" fo:text-align="start" fo:text-indent="0pt"/>
      <style:text-properties fo:font-family="XO Thames" fo:font-size="14pt" style:font-name="XO Thames" style:font-size-asian="14pt" style:font-size-complex="14pt"/>
    </style:style>
    <style:style style:display-name="Contents 5" style:family="paragraph" style:name="Contents_5" style:next-style-name="Standard" style:parent-style-name="Standard">
      <style:paragraph-properties fo:margin-left="40pt" fo:text-align="start" fo:text-indent="0pt"/>
      <style:text-properties fo:font-family="XO Thames" fo:font-size="14pt" style:font-name="XO Thames" style:font-size-asian="14pt" style:font-size-complex="14pt"/>
    </style:style>
    <style:style style:display-name="Subtitle" style:family="paragraph" style:name="Subtitle" style:next-style-name="Standard" style:parent-style-name="Standard">
      <style:paragraph-properties fo:text-align="justify"/>
      <style:text-properties fo:font-family="XO Thames" fo:font-size="12pt" fo:font-style="italic" style:font-name="XO Thames" style:font-size-asian="12pt" style:font-size-complex="12pt" style:font-style-asian="italic" style:font-style-complex="italic"/>
    </style:style>
    <style:style style:display-name="Title" style:family="paragraph" style:name="Title" style:next-style-name="Standard" style:parent-style-name="Standard">
      <style:paragraph-properties fo:margin-bottom="28.35pt" fo:margin-top="28.35pt" fo:text-align="center"/>
      <style:text-properties fo:font-family="XO Thames" fo:font-size="20pt" fo:font-weight="bold" fo:text-transform="uppercase" style:font-name="XO Thames" style:font-size-asian="20pt" style:font-size-complex="20pt" style:font-weight-asian="bold" style:font-weight-complex="bold"/>
    </style:style>
    <style:style style:default-outline-level="4" style:display-name="Heading 4" style:family="paragraph" style:list-style-name="" style:name="Heading_4" style:next-style-name="Standard" style:parent-style-name="Standard">
      <style:paragraph-properties fo:margin-bottom="6pt" fo:margin-top="6pt" fo:text-align="justify"/>
      <style:text-properties fo:font-family="XO Thames" fo:font-size="12pt" fo:font-weight="bold" style:font-name="XO Thames" style:font-size-asian="12pt" style:font-size-complex="12pt" style:font-weight-asian="bold" style:font-weight-complex="bold"/>
    </style:style>
    <style:style style:default-outline-level="2" style:display-name="Heading 2" style:family="paragraph" style:list-style-name="" style:name="Heading_2" style:next-style-name="Standard" style:parent-style-name="Standard">
      <style:paragraph-properties fo:margin-bottom="6pt" fo:margin-top="6pt" fo:text-align="justify"/>
      <style:text-properties fo:font-family="XO Thames" fo:font-size="14pt" fo:font-weight="bold" style:font-name="XO Thames" style:font-size-asian="14pt" style:font-size-complex="14pt" style:font-weight-asian="bold" style:font-weight-complex="bold"/>
    </style:style>
  </office:styles>
  <office:automatic-styles>
    <style:page-layout style:name="PM1">
      <style:page-layout-properties fo:margin-bottom="56.6928pt" fo:margin-left="65.196pt" fo:margin-right="36.8496pt" fo:margin-top="56.6928pt" fo:page-height="841.8888pt" fo:page-width="595.3032pt" style:num-format="1"/>
    </style:page-layout>
  </office:automatic-styles>
  <office:master-styles>
    <style:master-page style:name="Standard" style:page-layout-name="PM1">
      <style:header style:display="false"/>
      <style:footer style:display="false"/>
    </style:master-page>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generator>MyOffice-CoreFramework-Windows/29-1028.734.7326.662.0@RELEASE-DESKTOP-BETELGEUSE-2.3-RC</meta:generator>
    <dc:date>2023-06-15T11:17:50Z</dc:date>
  </office:meta>
</office:document-meta>
</file>

<file path=themes.xml><?xml version="1.0" encoding="utf-8"?>
<co:themes xmlns:a="http://schemas.openxmlformats.org/drawingml/2006/main" xmlns:a15="http://schemas.microsoft.com/office/drawing/2012/main" xmlns:asvg="http://schemas.microsoft.com/office/drawing/2016/SVG/main" xmlns:c="http://schemas.openxmlformats.org/drawingml/2006/chart" xmlns:co="http://ncloudtech.com" xmlns:co-ooxml="http://ncloudtech.com/ooxml" xmlns:m="http://schemas.openxmlformats.org/officeDocument/2006/math" xmlns:mc="http://schemas.openxmlformats.org/markup-compatibility/2006" xmlns:o="urn:schemas-microsoft-com:office:office" xmlns:p="http://schemas.openxmlformats.org/presentationml/2006/main" xmlns:pic="http://schemas.openxmlformats.org/drawingml/2006/picture" xmlns:r="http://schemas.openxmlformats.org/officeDocument/2006/relationships" xmlns:s="http://schemas.openxmlformats.org/officeDocument/2006/sharedTypes" xmlns:sl="http://schemas.openxmlformats.org/schemaLibrary/2006/main" xmlns:v="urn:schemas-microsoft-com:vml" xmlns:w="http://schemas.openxmlformats.org/wordprocessingml/2006/main" xmlns:w10="urn:schemas-microsoft-com:office:word" xmlns:w14="http://schemas.microsoft.com/office/word/2010/wordml" xmlns:w15="http://schemas.microsoft.com/office/word/2012/wordml" xmlns:wp="http://schemas.openxmlformats.org/drawingml/2006/wordprocessingDrawing" xmlns:wpg="http://schemas.microsoft.com/office/word/2010/wordprocessingGroup" xmlns:wps="http://schemas.microsoft.com/office/word/2010/wordprocessingShape" xmlns:x="urn:schemas-microsoft-com:office:excel" xmlns:x14="http://schemas.microsoft.com/office/spreadsheetml/2009/9/main" xmlns:xdr="http://schemas.openxmlformats.org/drawingml/2006/spreadsheetDrawing" xmlns:xm="http://schemas.microsoft.com/office/excel/2006/main">
  <co:theme name="Office Theme" styleName="Theme1">
    <a:themeElements>
      <a:clrScheme name="Office">
        <a:dk1>
          <a:srgbClr val="000000"/>
        </a:dk1>
        <a:lt1>
          <a:srgbClr val="FFFFFF"/>
        </a:lt1>
        <a:dk2>
          <a:srgbClr val="1F497D"/>
        </a:dk2>
        <a:lt2>
          <a:srgbClr val="EEECE1"/>
        </a:lt2>
        <a:accent1>
          <a:srgbClr val="4F81BD"/>
        </a:accent1>
        <a:accent2>
          <a:srgbClr val="C0504D"/>
        </a:accent2>
        <a:accent3>
          <a:srgbClr val="9BBB59"/>
        </a:accent3>
        <a:accent4>
          <a:srgbClr val="8064A2"/>
        </a:accent4>
        <a:accent5>
          <a:srgbClr val="4BACC6"/>
        </a:accent5>
        <a:accent6>
          <a:srgbClr val="F79646"/>
        </a:accent6>
        <a:hlink>
          <a:srgbClr val="0000FF"/>
        </a:hlink>
        <a:folHlink>
          <a:srgbClr val="800080"/>
        </a:folHlink>
      </a:clrScheme>
      <a:fontScheme name="Office">
        <a:majorFont>
          <a:latin typeface="XO Thames"/>
          <a:ea typeface=""/>
          <a:cs typeface=""/>
        </a:majorFont>
        <a:minorFont>
          <a:latin typeface="XO Thames"/>
          <a:ea typeface=""/>
          <a:cs typeface=""/>
        </a:minorFont>
      </a:fontScheme>
      <a:fmtScheme name="Office">
        <a:fillStyleLst>
          <a:solidFill>
            <a:schemeClr val="phClr"/>
          </a:solidFill>
          <a:gradFill>
            <a:gsLst>
              <a:gs pos="0">
                <a:schemeClr val="phClr">
                  <a:tint val="50000"/>
                  <a:satMod val="300000"/>
                </a:schemeClr>
              </a:gs>
              <a:gs pos="35000">
                <a:schemeClr val="phClr">
                  <a:tint val="63000"/>
                  <a:satMod val="300000"/>
                </a:schemeClr>
              </a:gs>
              <a:gs pos="100000">
                <a:schemeClr val="phClr">
                  <a:tint val="85000"/>
                  <a:satMod val="350000"/>
                </a:schemeClr>
              </a:gs>
            </a:gsLst>
          </a:gradFill>
          <a:gradFill>
            <a:gsLst>
              <a:gs pos="0">
                <a:schemeClr val="phClr">
                  <a:shade val="51000"/>
                  <a:satMod val="130000"/>
                </a:schemeClr>
              </a:gs>
              <a:gs pos="80000">
                <a:schemeClr val="phClr">
                  <a:shade val="93000"/>
                  <a:satMod val="130000"/>
                </a:schemeClr>
              </a:gs>
              <a:gs pos="100000">
                <a:schemeClr val="phClr">
                  <a:shade val="94000"/>
                  <a:satMod val="135000"/>
                </a:schemeClr>
              </a:gs>
            </a:gsLst>
          </a:gradFill>
        </a:fillStyleLst>
        <a:lnStyleLst>
          <a:ln>
            <a:solidFill>
              <a:schemeClr val="phClr">
                <a:shade val="95000"/>
                <a:satMod val="105000"/>
              </a:schemeClr>
            </a:solidFill>
            <a:prstDash val="solid"/>
          </a:ln>
          <a:ln>
            <a:solidFill>
              <a:schemeClr val="phClr"/>
            </a:solidFill>
            <a:prstDash val="solid"/>
          </a:ln>
          <a:ln>
            <a:solidFill>
              <a:schemeClr val="phClr"/>
            </a:solidFill>
            <a:prstDash val="solid"/>
          </a:ln>
        </a:lnStyleLst>
        <a:effectStyleLst>
          <a:effectStyle>
            <a:effectLst>
              <a:outerShdw>
                <a:srgbClr val="000000">
                  <a:alpha val="38000"/>
                </a:srgbClr>
              </a:outerShdw>
            </a:effectLst>
          </a:effectStyle>
          <a:effectStyle>
            <a:effectLst>
              <a:outerShdw>
                <a:srgbClr val="000000">
                  <a:alpha val="35000"/>
                </a:srgbClr>
              </a:outerShdw>
            </a:effectLst>
          </a:effectStyle>
          <a:effectStyle>
            <a:effectLst>
              <a:outerShdw>
                <a:srgbClr val="000000">
                  <a:alpha val="35000"/>
                </a:srgbClr>
              </a:outerShdw>
            </a:effectLst>
          </a:effectStyle>
        </a:effectStyleLst>
        <a:bgFillStyleLst>
          <a:solidFill>
            <a:schemeClr val="phClr"/>
          </a:solidFill>
          <a:gradFill>
            <a:gsLst>
              <a:gs pos="0">
                <a:schemeClr val="phClr">
                  <a:tint val="60000"/>
                  <a:satMod val="350000"/>
                </a:schemeClr>
              </a:gs>
              <a:gs pos="40000">
                <a:schemeClr val="phClr">
                  <a:tint val="55000"/>
                  <a:shade val="99000"/>
                  <a:satMod val="350000"/>
                </a:schemeClr>
              </a:gs>
              <a:gs pos="100000">
                <a:schemeClr val="phClr">
                  <a:shade val="20000"/>
                  <a:satMod val="255000"/>
                </a:schemeClr>
              </a:gs>
            </a:gsLst>
          </a:gradFill>
          <a:gradFill>
            <a:gsLst>
              <a:gs pos="0">
                <a:schemeClr val="phClr">
                  <a:tint val="20000"/>
                  <a:satMod val="300000"/>
                </a:schemeClr>
              </a:gs>
              <a:gs pos="100000">
                <a:schemeClr val="phClr">
                  <a:shade val="30000"/>
                  <a:satMod val="200000"/>
                </a:schemeClr>
              </a:gs>
            </a:gsLst>
          </a:gradFill>
        </a:bgFillStyleLst>
      </a:fmtScheme>
    </a:themeElements>
    <co:colorMap accent1="accent1" accent2="accent2" accent3="accent3" accent4="accent4" accent5="accent5" accent6="accent6" bg1="lt1" bg2="lt2" folHlink="folHlink" hlink="hlink" tx1="dk1" tx2="dk2"/>
  </co:theme>
</co:themes>
</file>